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4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55" calcext:value-type="float">
            <text:p>65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17" calcext:value-type="float">
            <text:p>21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307:237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307:247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90307:219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90307:224</text:p>
          </table:table-cell>
          <table:table-cell table:style-name="ce15" office:value-type="float" office:value="108685.81" calcext:value-type="float">
            <text:p>108 685,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307:239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90307:232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90307:220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90307:226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90307:245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90307:222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90307:238</text:p>
          </table:table-cell>
          <table:table-cell table:style-name="ce15" office:value-type="float" office:value="122454.07" calcext:value-type="float">
            <text:p>122 454,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90307:223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90307:230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90307:225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90307:215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90307:229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90307:235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90307:242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90307:227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90307:233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90307:243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90307:236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90307:246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90307:216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90307:231</text:p>
          </table:table-cell>
          <table:table-cell table:style-name="ce15" office:value-type="float" office:value="113692.45" calcext:value-type="float">
            <text:p>113 692,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90307:228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90307:248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90307:241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90307:240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90307:234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90307:217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90307:221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90307:244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90307:279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90307:272</text:p>
          </table:table-cell>
          <table:table-cell table:style-name="ce15" office:value-type="float" office:value="115569.94" calcext:value-type="float">
            <text:p>115 569,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90307:335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90307:285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90307:331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90307:264</text:p>
          </table:table-cell>
          <table:table-cell table:style-name="ce15" office:value-type="float" office:value="212266.97" calcext:value-type="float">
            <text:p>212 266,9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90307:322</text:p>
          </table:table-cell>
          <table:table-cell table:style-name="ce15" office:value-type="float" office:value="120993.8" calcext:value-type="float">
            <text:p>120 993,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90307:301</text:p>
          </table:table-cell>
          <table:table-cell table:style-name="ce15" office:value-type="float" office:value="127460.71" calcext:value-type="float">
            <text:p>127 460,7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90307:340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90307:372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90307:348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90307:309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90307:363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90307:381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90307:302</text:p>
          </table:table-cell>
          <table:table-cell table:style-name="ce15" office:value-type="float" office:value="127669.32" calcext:value-type="float">
            <text:p>127 669,3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90307:329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90307:288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90307:321</text:p>
          </table:table-cell>
          <table:table-cell table:style-name="ce15" office:value-type="float" office:value="120993.8" calcext:value-type="float">
            <text:p>120 993,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90307:315</text:p>
          </table:table-cell>
          <table:table-cell table:style-name="ce15" office:value-type="float" office:value="121202.41" calcext:value-type="float">
            <text:p>121 202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90307:328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90307:312</text:p>
          </table:table-cell>
          <table:table-cell table:style-name="ce15" office:value-type="float" office:value="120993.8" calcext:value-type="float">
            <text:p>120 993,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90307:366</text:p>
          </table:table-cell>
          <table:table-cell table:style-name="ce15" office:value-type="float" office:value="120993.8" calcext:value-type="float">
            <text:p>120 993,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90307:360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90307:342</text:p>
          </table:table-cell>
          <table:table-cell table:style-name="ce15" office:value-type="float" office:value="133675.17" calcext:value-type="float">
            <text:p>133 675,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90307:260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90307:373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90307:330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90307:313</text:p>
          </table:table-cell>
          <table:table-cell table:style-name="ce15" office:value-type="float" office:value="121202.41" calcext:value-type="float">
            <text:p>121 202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90307:300</text:p>
          </table:table-cell>
          <table:table-cell table:style-name="ce15" office:value-type="float" office:value="127460.71" calcext:value-type="float">
            <text:p>127 460,7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90307:325</text:p>
          </table:table-cell>
          <table:table-cell table:style-name="ce15" office:value-type="float" office:value="126834.88" calcext:value-type="float">
            <text:p>126 834,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90307:341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90307:276</text:p>
          </table:table-cell>
          <table:table-cell table:style-name="ce15" office:value-type="float" office:value="126000.44" calcext:value-type="float">
            <text:p>126 000,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90307:378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90307:267</text:p>
          </table:table-cell>
          <table:table-cell table:style-name="ce15" office:value-type="float" office:value="115569.94" calcext:value-type="float">
            <text:p>115 569,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90307:379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90307:266</text:p>
          </table:table-cell>
          <table:table-cell table:style-name="ce15" office:value-type="float" office:value="115569.94" calcext:value-type="float">
            <text:p>115 569,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90307:326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90307:355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90307:271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90307:361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90307:256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90307:364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90307:376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90307:354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90307:375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90307:259</text:p>
          </table:table-cell>
          <table:table-cell table:style-name="ce15" office:value-type="float" office:value="126209.05" calcext:value-type="float">
            <text:p>126 209,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90307:252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90307:265</text:p>
          </table:table-cell>
          <table:table-cell table:style-name="ce15" office:value-type="float" office:value="180277.21" calcext:value-type="float">
            <text:p>180 277,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90307:314</text:p>
          </table:table-cell>
          <table:table-cell table:style-name="ce15" office:value-type="float" office:value="121202.41" calcext:value-type="float">
            <text:p>121 202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90307:274</text:p>
          </table:table-cell>
          <table:table-cell table:style-name="ce15" office:value-type="float" office:value="126417.66" calcext:value-type="float">
            <text:p>126 417,6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90307:262</text:p>
          </table:table-cell>
          <table:table-cell table:style-name="ce15" office:value-type="float" office:value="122454.07" calcext:value-type="float">
            <text:p>122 454,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90307:268</text:p>
          </table:table-cell>
          <table:table-cell table:style-name="ce15" office:value-type="float" office:value="115361.33" calcext:value-type="float">
            <text:p>115 361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90307:291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90307:294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90307:367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90307:283</text:p>
          </table:table-cell>
          <table:table-cell table:style-name="ce15" office:value-type="float" office:value="125166" calcext:value-type="float">
            <text:p>125 166,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90307:297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90307:303</text:p>
          </table:table-cell>
          <table:table-cell table:style-name="ce15" office:value-type="float" office:value="128086.54" calcext:value-type="float">
            <text:p>128 086,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90307:317</text:p>
          </table:table-cell>
          <table:table-cell table:style-name="ce15" office:value-type="float" office:value="121202.41" calcext:value-type="float">
            <text:p>121 202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90307:249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90307:332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90307:311</text:p>
          </table:table-cell>
          <table:table-cell table:style-name="ce15" office:value-type="float" office:value="121202.41" calcext:value-type="float">
            <text:p>121 202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90307:305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90307:310</text:p>
          </table:table-cell>
          <table:table-cell table:style-name="ce15" office:value-type="float" office:value="120993.8" calcext:value-type="float">
            <text:p>120 993,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090307:327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90307:319</text:p>
          </table:table-cell>
          <table:table-cell table:style-name="ce15" office:value-type="float" office:value="120993.8" calcext:value-type="float">
            <text:p>120 993,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90307:371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90307:352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90307:287</text:p>
          </table:table-cell>
          <table:table-cell table:style-name="ce15" office:value-type="float" office:value="105765.27" calcext:value-type="float">
            <text:p>105 765,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90307:323</text:p>
          </table:table-cell>
          <table:table-cell table:style-name="ce15" office:value-type="float" office:value="121202.41" calcext:value-type="float">
            <text:p>121 202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90307:350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90307:377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90307:316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90307:299</text:p>
          </table:table-cell>
          <table:table-cell table:style-name="ce15" office:value-type="float" office:value="127460.71" calcext:value-type="float">
            <text:p>127 460,7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90307:307</text:p>
          </table:table-cell>
          <table:table-cell table:style-name="ce15" office:value-type="float" office:value="122454.07" calcext:value-type="float">
            <text:p>122 454,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90307:336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90307:339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90307:357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90307:345</text:p>
          </table:table-cell>
          <table:table-cell table:style-name="ce15" office:value-type="float" office:value="136140.38" calcext:value-type="float">
            <text:p>136 140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90307:293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90307:333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90307:308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90307:295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90307:356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90307:349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90307:368</text:p>
          </table:table-cell>
          <table:table-cell table:style-name="ce15" office:value-type="float" office:value="120576.58" calcext:value-type="float">
            <text:p>120 576,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90307:278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90307:346</text:p>
          </table:table-cell>
          <table:table-cell table:style-name="ce15" office:value-type="float" office:value="131632.91" calcext:value-type="float">
            <text:p>131 632,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90307:250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90307:374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90307:344</text:p>
          </table:table-cell>
          <table:table-cell table:style-name="ce15" office:value-type="float" office:value="136140.38" calcext:value-type="float">
            <text:p>136 140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90307:280</text:p>
          </table:table-cell>
          <table:table-cell table:style-name="ce15" office:value-type="float" office:value="125374.61" calcext:value-type="float">
            <text:p>125 374,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90307:273</text:p>
          </table:table-cell>
          <table:table-cell table:style-name="ce15" office:value-type="float" office:value="115569.94" calcext:value-type="float">
            <text:p>115 569,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90307:263</text:p>
          </table:table-cell>
          <table:table-cell table:style-name="ce15" office:value-type="float" office:value="126417.66" calcext:value-type="float">
            <text:p>126 417,6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90307:290</text:p>
          </table:table-cell>
          <table:table-cell table:style-name="ce15" office:value-type="float" office:value="1826384.84" calcext:value-type="float">
            <text:p>1 826 384,8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90307:338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90307:261</text:p>
          </table:table-cell>
          <table:table-cell table:style-name="ce15" office:value-type="float" office:value="121619.63" calcext:value-type="float">
            <text:p>121 619,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90307:298</text:p>
          </table:table-cell>
          <table:table-cell table:style-name="ce15" office:value-type="float" office:value="216336.01" calcext:value-type="float">
            <text:p>216 336,0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90307:257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90307:343</text:p>
          </table:table-cell>
          <table:table-cell table:style-name="ce15" office:value-type="float" office:value="136140.38" calcext:value-type="float">
            <text:p>136 140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90307:281</text:p>
          </table:table-cell>
          <table:table-cell table:style-name="ce15" office:value-type="float" office:value="125166" calcext:value-type="float">
            <text:p>125 166,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90307:253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90307:289</text:p>
          </table:table-cell>
          <table:table-cell table:style-name="ce15" office:value-type="float" office:value="424322.57" calcext:value-type="float">
            <text:p>424 322,5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90307:270</text:p>
          </table:table-cell>
          <table:table-cell table:style-name="ce15" office:value-type="float" office:value="115569.94" calcext:value-type="float">
            <text:p>115 569,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090307:358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90307:284</text:p>
          </table:table-cell>
          <table:table-cell table:style-name="ce15" office:value-type="float" office:value="191745.65" calcext:value-type="float">
            <text:p>191 745,6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90307:275</text:p>
          </table:table-cell>
          <table:table-cell table:style-name="ce15" office:value-type="float" office:value="126209.05" calcext:value-type="float">
            <text:p>126 209,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90307:353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90307:251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90307:347</text:p>
          </table:table-cell>
          <table:table-cell table:style-name="ce15" office:value-type="float" office:value="130381.25" calcext:value-type="float">
            <text:p>130 381,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90307:269</text:p>
          </table:table-cell>
          <table:table-cell table:style-name="ce15" office:value-type="float" office:value="115569.94" calcext:value-type="float">
            <text:p>115 569,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90307:320</text:p>
          </table:table-cell>
          <table:table-cell table:style-name="ce15" office:value-type="float" office:value="121202.41" calcext:value-type="float">
            <text:p>121 202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90307:304</text:p>
          </table:table-cell>
          <table:table-cell table:style-name="ce15" office:value-type="float" office:value="122454.07" calcext:value-type="float">
            <text:p>122 454,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90307:337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90307:254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90307:334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90307:292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90307:324</text:p>
          </table:table-cell>
          <table:table-cell table:style-name="ce15" office:value-type="float" office:value="126626.27" calcext:value-type="float">
            <text:p>126 626,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90307:306</text:p>
          </table:table-cell>
          <table:table-cell table:style-name="ce15" office:value-type="float" office:value="122454.07" calcext:value-type="float">
            <text:p>122 454,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90307:296</text:p>
          </table:table-cell>
          <table:table-cell table:style-name="ce15" office:value-type="float" office:value="122036.85" calcext:value-type="float">
            <text:p>122 036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90307:369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90307:255</text:p>
          </table:table-cell>
          <table:table-cell table:style-name="ce15" office:value-type="float" office:value="179668.31" calcext:value-type="float">
            <text:p>179 668,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90307:286</text:p>
          </table:table-cell>
          <table:table-cell table:style-name="ce15" office:value-type="float" office:value="105556.66" calcext:value-type="float">
            <text:p>105 556,6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90307:365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90307:359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90307:282</text:p>
          </table:table-cell>
          <table:table-cell table:style-name="ce15" office:value-type="float" office:value="122245.46" calcext:value-type="float">
            <text:p>122 24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90307:277</text:p>
          </table:table-cell>
          <table:table-cell table:style-name="ce15" office:value-type="float" office:value="125791.83" calcext:value-type="float">
            <text:p>125 791,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90307:351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90307:318</text:p>
          </table:table-cell>
          <table:table-cell table:style-name="ce15" office:value-type="float" office:value="121202.41" calcext:value-type="float">
            <text:p>121 202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90307:380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90307:258</text:p>
          </table:table-cell>
          <table:table-cell table:style-name="ce15" office:value-type="float" office:value="201706.48" calcext:value-type="float">
            <text:p>201 706,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90307:370</text:p>
          </table:table-cell>
          <table:table-cell table:style-name="ce15" office:value-type="float" office:value="120993.8" calcext:value-type="float">
            <text:p>120 993,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90307:362</text:p>
          </table:table-cell>
          <table:table-cell table:style-name="ce15" office:value-type="float" office:value="125583.22" calcext:value-type="float">
            <text:p>125 58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90307:218</text:p>
          </table:table-cell>
          <table:table-cell table:style-name="ce15" office:value-type="float" office:value="120785.19" calcext:value-type="float">
            <text:p>120 78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080206:142</text:p>
          </table:table-cell>
          <table:table-cell table:style-name="ce15" office:value-type="float" office:value="145100.06" calcext:value-type="float">
            <text:p>145 100,0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70202:154</text:p>
          </table:table-cell>
          <table:table-cell table:style-name="ce15" office:value-type="float" office:value="24049.54" calcext:value-type="float">
            <text:p>24 049,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00000:68</text:p>
          </table:table-cell>
          <table:table-cell table:style-name="ce15" office:value-type="float" office:value="4586878.67" calcext:value-type="float">
            <text:p>4 586 878,6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8:091101:466</text:p>
          </table:table-cell>
          <table:table-cell table:style-name="ce15" office:value-type="float" office:value="148323.98" calcext:value-type="float">
            <text:p>148 323,9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90504:1271</text:p>
          </table:table-cell>
          <table:table-cell table:style-name="ce15" office:value-type="float" office:value="151074" calcext:value-type="float">
            <text:p>151 074,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2:000000:10</text:p>
          </table:table-cell>
          <table:table-cell table:style-name="ce15" office:value-type="float" office:value="16023306.83" calcext:value-type="float">
            <text:p>16 023 306,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3:060705:154</text:p>
          </table:table-cell>
          <table:table-cell table:style-name="ce15" office:value-type="float" office:value="132223.58" calcext:value-type="float">
            <text:p>132 223,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2:070201:223</text:p>
          </table:table-cell>
          <table:table-cell table:style-name="ce15" office:value-type="float" office:value="85256.87" calcext:value-type="float">
            <text:p>85 256,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000000:20</text:p>
          </table:table-cell>
          <table:table-cell table:style-name="ce15" office:value-type="float" office:value="6247104.03" calcext:value-type="float">
            <text:p>6 247 104,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3:100501:150</text:p>
          </table:table-cell>
          <table:table-cell table:style-name="ce15" office:value-type="float" office:value="277040.2" calcext:value-type="float">
            <text:p>277 040,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2:200301:164</text:p>
          </table:table-cell>
          <table:table-cell table:style-name="ce15" office:value-type="float" office:value="91781.82" calcext:value-type="float">
            <text:p>91 781,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3:060705:23</text:p>
          </table:table-cell>
          <table:table-cell table:style-name="ce15" office:value-type="float" office:value="1147477.69" calcext:value-type="float">
            <text:p>1 147 477,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8:000000:167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000000:1660</text:p>
          </table:table-cell>
          <table:table-cell table:style-name="ce15" office:value-type="float" office:value="267042.6" calcext:value-type="float">
            <text:p>267 042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000000:1656</text:p>
          </table:table-cell>
          <table:table-cell table:style-name="ce15" office:value-type="float" office:value="267042.6" calcext:value-type="float">
            <text:p>267 042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8:000000:166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000000:1653</text:p>
          </table:table-cell>
          <table:table-cell table:style-name="ce15" office:value-type="float" office:value="236258.52" calcext:value-type="float">
            <text:p>236 258,5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000000:1652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8:000000:166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8:000000:1654</text:p>
          </table:table-cell>
          <table:table-cell table:style-name="ce15" office:value-type="float" office:value="239225.66" calcext:value-type="float">
            <text:p>239 225,6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000000:166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8:000000:1658</text:p>
          </table:table-cell>
          <table:table-cell table:style-name="ce15" office:value-type="float" office:value="267042.6" calcext:value-type="float">
            <text:p>267 042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8:000000:166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8:000000:166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8:000000:1655</text:p>
          </table:table-cell>
          <table:table-cell table:style-name="ce15" office:value-type="float" office:value="286613.55" calcext:value-type="float">
            <text:p>286 613,5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8:000000:167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8:000000:1657</text:p>
          </table:table-cell>
          <table:table-cell table:style-name="ce15" office:value-type="float" office:value="267042.6" calcext:value-type="float">
            <text:p>267 042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8:000000:166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000000:1659</text:p>
          </table:table-cell>
          <table:table-cell table:style-name="ce15" office:value-type="float" office:value="267042.6" calcext:value-type="float">
            <text:p>267 042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8:000000:1650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8:000000:1661</text:p>
          </table:table-cell>
          <table:table-cell table:style-name="ce15" office:value-type="float" office:value="267042.6" calcext:value-type="float">
            <text:p>267 042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8:000000:1663</text:p>
          </table:table-cell>
          <table:table-cell table:style-name="ce15" office:value-type="float" office:value="267042.6" calcext:value-type="float">
            <text:p>267 042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8:000000:167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3:050103:122</text:p>
          </table:table-cell>
          <table:table-cell table:style-name="ce15" office:value-type="float" office:value="183300.43" calcext:value-type="float">
            <text:p>183 300,4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00204:457</text:p>
          </table:table-cell>
          <table:table-cell table:style-name="ce15" office:value-type="float" office:value="375390.75" calcext:value-type="float">
            <text:p>375 390,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8:120301:348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8:120301:350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8:120301:354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8:120301:349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8:120301:3563</text:p>
          </table:table-cell>
          <table:table-cell table:style-name="ce15" office:value-type="float" office:value="224389.96" calcext:value-type="float">
            <text:p>224 389,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8:120301:350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8:120301:3587</text:p>
          </table:table-cell>
          <table:table-cell table:style-name="ce15" office:value-type="float" office:value="290659.62" calcext:value-type="float">
            <text:p>290 659,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8:120301:356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8:120301:359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8:120301:351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8:120301:3605</text:p>
          </table:table-cell>
          <table:table-cell table:style-name="ce15" office:value-type="float" office:value="224760.85" calcext:value-type="float">
            <text:p>224 760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8:120301:362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8:120301:355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8:120301:356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8:120301:350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8:120301:361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8:120301:349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8:120301:358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8:120301:348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8:120107:105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8:120301:350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8:120301:362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8:120301:353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8:120301:353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8:120107:104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8:120301:3621</text:p>
          </table:table-cell>
          <table:table-cell table:style-name="ce15" office:value-type="float" office:value="223277.28" calcext:value-type="float">
            <text:p>223 277,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8:120301:349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8:120301:3594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8:120107:105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8:120301:355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8:120301:354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8:120301:3547</text:p>
          </table:table-cell>
          <table:table-cell table:style-name="ce15" office:value-type="float" office:value="227727.99" calcext:value-type="float">
            <text:p>227 727,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8:120301:357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8:120301:351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8:120301:350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8:120301:3467</text:p>
          </table:table-cell>
          <table:table-cell table:style-name="ce15" office:value-type="float" office:value="232178.7" calcext:value-type="float">
            <text:p>232 178,7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8:120301:348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8:120301:355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8:120301:351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8:120301:352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8:120301:3608</text:p>
          </table:table-cell>
          <table:table-cell table:style-name="ce15" office:value-type="float" office:value="286034.3" calcext:value-type="float">
            <text:p>286 034,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8:120301:3617</text:p>
          </table:table-cell>
          <table:table-cell table:style-name="ce15" office:value-type="float" office:value="275260.91" calcext:value-type="float">
            <text:p>275 260,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8:120301:3607</text:p>
          </table:table-cell>
          <table:table-cell table:style-name="ce15" office:value-type="float" office:value="280806.92" calcext:value-type="float">
            <text:p>280 806,9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8:120301:351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8:120301:352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8:120301:353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8:120301:3562</text:p>
          </table:table-cell>
          <table:table-cell table:style-name="ce15" office:value-type="float" office:value="261108.32" calcext:value-type="float">
            <text:p>261 108,3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8:120301:355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8:120301:353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8:120107:105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8:120301:355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8:120301:347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8:120301:353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8:120301:3523</text:p>
          </table:table-cell>
          <table:table-cell table:style-name="ce15" office:value-type="float" office:value="234404.06" calcext:value-type="float">
            <text:p>234 404,0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8:120301:355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8:120301:353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8:120301:3589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8:120301:348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8:120301:3610</text:p>
          </table:table-cell>
          <table:table-cell table:style-name="ce15" office:value-type="float" office:value="286034.3" calcext:value-type="float">
            <text:p>286 034,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8:120301:3622</text:p>
          </table:table-cell>
          <table:table-cell table:style-name="ce15" office:value-type="float" office:value="285744.56" calcext:value-type="float">
            <text:p>285 744,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8:120301:348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8:120301:3630</text:p>
          </table:table-cell>
          <table:table-cell table:style-name="ce15" office:value-type="float" office:value="262962.78" calcext:value-type="float">
            <text:p>262 962,7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8:120301:3489</text:p>
          </table:table-cell>
          <table:table-cell table:style-name="ce15" office:value-type="float" office:value="261479.21" calcext:value-type="float">
            <text:p>261 479,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8:120301:3602</text:p>
          </table:table-cell>
          <table:table-cell table:style-name="ce15" office:value-type="float" office:value="49320.91" calcext:value-type="float">
            <text:p>49 320,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8:120301:362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8:120301:362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8:120301:348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8:120301:356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8:120301:362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8:120301:3577</text:p>
          </table:table-cell>
          <table:table-cell table:style-name="ce15" office:value-type="float" office:value="279933.19" calcext:value-type="float">
            <text:p>279 933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8:120301:3586</text:p>
          </table:table-cell>
          <table:table-cell table:style-name="ce15" office:value-type="float" office:value="290659.62" calcext:value-type="float">
            <text:p>290 659,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8:120301:356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8:120301:3512</text:p>
          </table:table-cell>
          <table:table-cell table:style-name="ce15" office:value-type="float" office:value="243676.37" calcext:value-type="float">
            <text:p>243 676,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8:120301:357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8:120301:348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8:120301:3588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8:120107:106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8:120301:362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8:120301:354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8:120301:348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8:120301:3596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8:120301:357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8:120301:3612</text:p>
          </table:table-cell>
          <table:table-cell table:style-name="ce15" office:value-type="float" office:value="286034.3" calcext:value-type="float">
            <text:p>286 034,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8:120107:106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8:120301:352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8:120301:350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8:120301:357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8:120301:351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8:120301:359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8:120301:357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8:120301:355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8:120301:360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8:120301:347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8:120301:354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8:120301:3584</text:p>
          </table:table-cell>
          <table:table-cell table:style-name="ce15" office:value-type="float" office:value="44922.87" calcext:value-type="float">
            <text:p>44 922,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8:120301:3616</text:p>
          </table:table-cell>
          <table:table-cell table:style-name="ce15" office:value-type="float" office:value="275553.54" calcext:value-type="float">
            <text:p>275 553,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8:120301:3591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8:120301:3604</text:p>
          </table:table-cell>
          <table:table-cell table:style-name="ce15" office:value-type="float" office:value="223648.18" calcext:value-type="float">
            <text:p>223 648,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8:120301:347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8:120301:3595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8:120301:350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8:120107:106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8:120301:3601</text:p>
          </table:table-cell>
          <table:table-cell table:style-name="ce15" office:value-type="float" office:value="225131.75" calcext:value-type="float">
            <text:p>225 131,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8:120301:3491</text:p>
          </table:table-cell>
          <table:table-cell table:style-name="ce15" office:value-type="float" office:value="242563.69" calcext:value-type="float">
            <text:p>242 563,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8:120107:1057</text:p>
          </table:table-cell>
          <table:table-cell table:style-name="ce15" office:value-type="float" office:value="188487.57" calcext:value-type="float">
            <text:p>188 487,5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8:120301:351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8:120301:3585</text:p>
          </table:table-cell>
          <table:table-cell table:style-name="ce15" office:value-type="float" office:value="288349.43" calcext:value-type="float">
            <text:p>288 349,4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8:120301:352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8:120301:351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8:120107:105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8:120301:352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8:120301:3614</text:p>
          </table:table-cell>
          <table:table-cell table:style-name="ce15" office:value-type="float" office:value="286034.3" calcext:value-type="float">
            <text:p>286 034,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8:120301:357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8:120301:3529</text:p>
          </table:table-cell>
          <table:table-cell table:style-name="ce15" office:value-type="float" office:value="232549.6" calcext:value-type="float">
            <text:p>232 549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8:120301:356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8:000000:167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8:120301:3597</text:p>
          </table:table-cell>
          <table:table-cell table:style-name="ce15" office:value-type="float" office:value="267042.6" calcext:value-type="float">
            <text:p>267 042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8:120107:105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8:120301:355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8:120301:358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8:120301:349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8:120301:349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8:120107:105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8:120107:106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8:120301:3592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8:120301:3578</text:p>
          </table:table-cell>
          <table:table-cell table:style-name="ce15" office:value-type="float" office:value="231066.03" calcext:value-type="float">
            <text:p>231 066,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8:120301:3603</text:p>
          </table:table-cell>
          <table:table-cell table:style-name="ce15" office:value-type="float" office:value="306982.15" calcext:value-type="float">
            <text:p>306 982,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8:120301:362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8:120301:354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8:120301:346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8:120301:363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8:120301:362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8:120107:106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8:120301:347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8:120301:349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8:120301:347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8:120301:354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8:120301:3606</text:p>
          </table:table-cell>
          <table:table-cell table:style-name="ce15" office:value-type="float" office:value="253319.58" calcext:value-type="float">
            <text:p>253 319,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8:120301:356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8:120301:3476</text:p>
          </table:table-cell>
          <table:table-cell table:style-name="ce15" office:value-type="float" office:value="226986.21" calcext:value-type="float">
            <text:p>226 986,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8:120301:353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8:120301:3501</text:p>
          </table:table-cell>
          <table:table-cell table:style-name="ce15" office:value-type="float" office:value="258141.18" calcext:value-type="float">
            <text:p>258 141,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8:120301:357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8:120301:352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8:120301:353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8:120301:349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8:120301:3615</text:p>
          </table:table-cell>
          <table:table-cell table:style-name="ce15" office:value-type="float" office:value="229953.35" calcext:value-type="float">
            <text:p>229 953,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8:120301:3600</text:p>
          </table:table-cell>
          <table:table-cell table:style-name="ce15" office:value-type="float" office:value="222906.39" calcext:value-type="float">
            <text:p>222 906,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8:120107:106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8:120301:3477</text:p>
          </table:table-cell>
          <table:table-cell table:style-name="ce15" office:value-type="float" office:value="246643.51" calcext:value-type="float">
            <text:p>246 643,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8:120301:361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8:120301:3488</text:p>
          </table:table-cell>
          <table:table-cell table:style-name="ce15" office:value-type="float" office:value="275553.54" calcext:value-type="float">
            <text:p>275 553,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8:120301:346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8:120301:358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8:120301:3611</text:p>
          </table:table-cell>
          <table:table-cell table:style-name="ce15" office:value-type="float" office:value="286034.3" calcext:value-type="float">
            <text:p>286 034,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8:120301:355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8:120301:350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8:000000:167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8:120107:105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8:120301:358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8:120301:349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8:120301:352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8:120301:351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8:120301:353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8:120301:353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8:120301:356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8:120301:3528</text:p>
          </table:table-cell>
          <table:table-cell table:style-name="ce15" office:value-type="float" office:value="232920.49" calcext:value-type="float">
            <text:p>232 920,4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8:120301:354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8:120301:3599</text:p>
          </table:table-cell>
          <table:table-cell table:style-name="ce15" office:value-type="float" office:value="226244.42" calcext:value-type="float">
            <text:p>226 244,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8:120301:3613</text:p>
          </table:table-cell>
          <table:table-cell table:style-name="ce15" office:value-type="float" office:value="286034.3" calcext:value-type="float">
            <text:p>286 034,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8:120301:347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8:120301:347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8:120301:350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8:120301:3576</text:p>
          </table:table-cell>
          <table:table-cell table:style-name="ce15" office:value-type="float" office:value="279933.19" calcext:value-type="float">
            <text:p>279 933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8:120301:355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8:120301:3548</text:p>
          </table:table-cell>
          <table:table-cell table:style-name="ce15" office:value-type="float" office:value="227727.99" calcext:value-type="float">
            <text:p>227 727,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8:120301:354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8:120301:351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8:120301:349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8:120107:105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8:120107:105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8:120301:356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8:120301:3593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8:000000:1662</text:p>
          </table:table-cell>
          <table:table-cell table:style-name="ce15" office:value-type="float" office:value="267042.6" calcext:value-type="float">
            <text:p>267 042,6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8:000000:167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8:000000:1651</text:p>
          </table:table-cell>
          <table:table-cell table:style-name="ce15" office:value-type="float" office:value="233291.38" calcext:value-type="float">
            <text:p>233 29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8:120301:3687</text:p>
          </table:table-cell>
          <table:table-cell table:style-name="ce15" office:value-type="float" office:value="254061.36" calcext:value-type="float">
            <text:p>254 061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8:120301:372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8:120301:365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8:120301:364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8:120301:365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8:120301:370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8:120301:371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8:120301:373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8:120301:3632</text:p>
          </table:table-cell>
          <table:table-cell table:style-name="ce15" office:value-type="float" office:value="271864.2" calcext:value-type="float">
            <text:p>271 864,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8:120301:369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8:120301:363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8:120301:374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8:120301:364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8:120301:3738</text:p>
          </table:table-cell>
          <table:table-cell table:style-name="ce15" office:value-type="float" office:value="241080.12" calcext:value-type="float">
            <text:p>241 080,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8:120301:3737</text:p>
          </table:table-cell>
          <table:table-cell table:style-name="ce15" office:value-type="float" office:value="241080.12" calcext:value-type="float">
            <text:p>241 080,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8:120301:3714</text:p>
          </table:table-cell>
          <table:table-cell table:style-name="ce15" office:value-type="float" office:value="225502.64" calcext:value-type="float">
            <text:p>225 502,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8:120301:366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8:120301:372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8:120301:369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8:120301:366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8:120301:368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8:120301:374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8:120301:370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8:120301:365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8:120301:3662</text:p>
          </table:table-cell>
          <table:table-cell table:style-name="ce15" office:value-type="float" office:value="267413.49" calcext:value-type="float">
            <text:p>267 413,4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8:120301:370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8:120301:3688</text:p>
          </table:table-cell>
          <table:table-cell table:style-name="ce15" office:value-type="float" office:value="254061.36" calcext:value-type="float">
            <text:p>254 061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8:120301:372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8:120301:370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8:120301:371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8:120301:3686</text:p>
          </table:table-cell>
          <table:table-cell table:style-name="ce15" office:value-type="float" office:value="254061.36" calcext:value-type="float">
            <text:p>254 061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8:120301:3667</text:p>
          </table:table-cell>
          <table:table-cell table:style-name="ce15" office:value-type="float" office:value="227727.99" calcext:value-type="float">
            <text:p>227 727,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8:120301:3652</text:p>
          </table:table-cell>
          <table:table-cell table:style-name="ce15" office:value-type="float" office:value="258882.96" calcext:value-type="float">
            <text:p>258 882,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8:120301:3650</text:p>
          </table:table-cell>
          <table:table-cell table:style-name="ce15" office:value-type="float" office:value="231807.81" calcext:value-type="float">
            <text:p>231 807,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8:120301:367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8:120301:372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8:120301:369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8:120301:367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8:120301:363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8:120301:368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8:120301:374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8:120301:365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8:120301:372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8:120301:373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8:120301:365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8:120301:364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8:120301:372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8:120301:374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8:120301:374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8:120301:3691</text:p>
          </table:table-cell>
          <table:table-cell table:style-name="ce15" office:value-type="float" office:value="254061.36" calcext:value-type="float">
            <text:p>254 061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8:120301:3713</text:p>
          </table:table-cell>
          <table:table-cell table:style-name="ce15" office:value-type="float" office:value="44608.72" calcext:value-type="float">
            <text:p>44 608,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8:120301:370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8:120301:363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8:120301:3671</text:p>
          </table:table-cell>
          <table:table-cell table:style-name="ce15" office:value-type="float" office:value="264075.46" calcext:value-type="float">
            <text:p>264 075,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8:120301:367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8:120301:371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8:120301:373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8:120301:3739</text:p>
          </table:table-cell>
          <table:table-cell table:style-name="ce15" office:value-type="float" office:value="241080.12" calcext:value-type="float">
            <text:p>241 080,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8:120301:369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8:120301:373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8:120301:365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8:120301:364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8:120301:371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8:120301:366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8:120301:366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8:120301:365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8:120301:372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8:120301:372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8:120301:367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8:120301:369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8:120301:3689</text:p>
          </table:table-cell>
          <table:table-cell table:style-name="ce15" office:value-type="float" office:value="254061.36" calcext:value-type="float">
            <text:p>254 061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8:120301:370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8:120301:3735</text:p>
          </table:table-cell>
          <table:table-cell table:style-name="ce15" office:value-type="float" office:value="241080.12" calcext:value-type="float">
            <text:p>241 080,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8:120301:372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8:120301:367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8:120301:372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8:120301:364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8:120301:364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8:120301:363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8:120301:369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8:120301:367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8:120301:363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8:120301:371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8:120301:3661</text:p>
          </table:table-cell>
          <table:table-cell table:style-name="ce15" office:value-type="float" office:value="244789.05" calcext:value-type="float">
            <text:p>244 789,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8:120301:364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8:120301:3706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8:120301:3651</text:p>
          </table:table-cell>
          <table:table-cell table:style-name="ce15" office:value-type="float" office:value="271864.2" calcext:value-type="float">
            <text:p>271 864,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8:120301:3684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8:120301:368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8:120301:371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8:120301:364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8:120301:3685</text:p>
          </table:table-cell>
          <table:table-cell table:style-name="ce15" office:value-type="float" office:value="254432.25" calcext:value-type="float">
            <text:p>254 432,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8:120301:368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8:120301:369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8:120301:364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8:120301:369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8:120301:3633</text:p>
          </table:table-cell>
          <table:table-cell table:style-name="ce15" office:value-type="float" office:value="231807.81" calcext:value-type="float">
            <text:p>231 807,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8:120301:367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8:120301:370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8:120301:366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8:120301:3648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8:120301:370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8:120301:371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8:120301:3711</text:p>
          </table:table-cell>
          <table:table-cell table:style-name="ce15" office:value-type="float" office:value="255915.82" calcext:value-type="float">
            <text:p>255 915,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8:120301:373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8:120301:3660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8:120301:369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8:120301:367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8:120301:370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8:120301:3672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8:120301:3663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8:120301:3639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8:120301:3736</text:p>
          </table:table-cell>
          <table:table-cell table:style-name="ce15" office:value-type="float" office:value="241080.12" calcext:value-type="float">
            <text:p>241 080,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8:120107:1061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8:120107:1067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8:120301:3475</text:p>
          </table:table-cell>
          <table:table-cell table:style-name="ce15" office:value-type="float" office:value="222535.5" calcext:value-type="float">
            <text:p>222 53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8:110501:2657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8:110101:1047</text:p>
          </table:table-cell>
          <table:table-cell table:style-name="ce15" office:value-type="float" office:value="455168.85" calcext:value-type="float">
            <text:p>455 168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8:110501:2658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5:160102:354</text:p>
          </table:table-cell>
          <table:table-cell table:style-name="ce15" office:value-type="float" office:value="117067.2" calcext:value-type="float">
            <text:p>117 067,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4:100102:211</text:p>
          </table:table-cell>
          <table:table-cell table:style-name="ce15" office:value-type="float" office:value="117099.85" calcext:value-type="float">
            <text:p>117 099,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4:100102:239</text:p>
          </table:table-cell>
          <table:table-cell table:style-name="ce15" office:value-type="float" office:value="43699.62" calcext:value-type="float">
            <text:p>43 699,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4:100102:514</text:p>
          </table:table-cell>
          <table:table-cell table:style-name="ce15" office:value-type="float" office:value="309149.63" calcext:value-type="float">
            <text:p>309 149,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4:100102:181</text:p>
          </table:table-cell>
          <table:table-cell table:style-name="ce15" office:value-type="float" office:value="76994.57" calcext:value-type="float">
            <text:p>76 994,5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4:100102:16</text:p>
          </table:table-cell>
          <table:table-cell table:style-name="ce15" office:value-type="float" office:value="151041.23" calcext:value-type="float">
            <text:p>151 041,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4:100102:220</text:p>
          </table:table-cell>
          <table:table-cell table:style-name="ce15" office:value-type="float" office:value="178094.56" calcext:value-type="float">
            <text:p>178 094,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4:100102:147</text:p>
          </table:table-cell>
          <table:table-cell table:style-name="ce15" office:value-type="float" office:value="165930.69" calcext:value-type="float">
            <text:p>165 930,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4:100102:519</text:p>
          </table:table-cell>
          <table:table-cell table:style-name="ce15" office:value-type="float" office:value="51113.99" calcext:value-type="float">
            <text:p>51 113,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4:100102:15</text:p>
          </table:table-cell>
          <table:table-cell table:style-name="ce15" office:value-type="float" office:value="152357.39" calcext:value-type="float">
            <text:p>152 357,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4:100102:219</text:p>
          </table:table-cell>
          <table:table-cell table:style-name="ce15" office:value-type="float" office:value="138287.54" calcext:value-type="float">
            <text:p>138 287,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4:100102:9</text:p>
          </table:table-cell>
          <table:table-cell table:style-name="ce15" office:value-type="float" office:value="153087.28" calcext:value-type="float">
            <text:p>153 087,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4:100102:537</text:p>
          </table:table-cell>
          <table:table-cell table:style-name="ce15" office:value-type="float" office:value="139044.25" calcext:value-type="float">
            <text:p>139 044,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4:100102:194</text:p>
          </table:table-cell>
          <table:table-cell table:style-name="ce15" office:value-type="float" office:value="127315.34" calcext:value-type="float">
            <text:p>127 315,3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4:100102:230</text:p>
          </table:table-cell>
          <table:table-cell table:style-name="ce15" office:value-type="float" office:value="91750.28" calcext:value-type="float">
            <text:p>91 750,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4:100102:221</text:p>
          </table:table-cell>
          <table:table-cell table:style-name="ce15" office:value-type="float" office:value="100452.37" calcext:value-type="float">
            <text:p>100 452,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6:020103:21</text:p>
          </table:table-cell>
          <table:table-cell table:style-name="ce15" office:value-type="float" office:value="183638.91" calcext:value-type="float">
            <text:p>183 638,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4:100102:5</text:p>
          </table:table-cell>
          <table:table-cell table:style-name="ce15" office:value-type="float" office:value="160336.44" calcext:value-type="float">
            <text:p>160 336,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4:100102:160</text:p>
          </table:table-cell>
          <table:table-cell table:style-name="ce15" office:value-type="float" office:value="151480.29" calcext:value-type="float">
            <text:p>151 480,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4:100102:2</text:p>
          </table:table-cell>
          <table:table-cell table:style-name="ce15" office:value-type="float" office:value="71697.65" calcext:value-type="float">
            <text:p>71 697,6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4:100102:209</text:p>
          </table:table-cell>
          <table:table-cell table:style-name="ce15" office:value-type="float" office:value="174018.2" calcext:value-type="float">
            <text:p>174 018,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4:100102:212</text:p>
          </table:table-cell>
          <table:table-cell table:style-name="ce15" office:value-type="float" office:value="189903.53" calcext:value-type="float">
            <text:p>189 903,5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4:100102:187</text:p>
          </table:table-cell>
          <table:table-cell table:style-name="ce15" office:value-type="float" office:value="176832.16" calcext:value-type="float">
            <text:p>176 832,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4:100102:229</text:p>
          </table:table-cell>
          <table:table-cell table:style-name="ce15" office:value-type="float" office:value="126747.82" calcext:value-type="float">
            <text:p>126 747,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4:100102:195</text:p>
          </table:table-cell>
          <table:table-cell table:style-name="ce15" office:value-type="float" office:value="272864.09" calcext:value-type="float">
            <text:p>272 864,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4:100102:179</text:p>
          </table:table-cell>
          <table:table-cell table:style-name="ce15" office:value-type="float" office:value="184510.28" calcext:value-type="float">
            <text:p>184 510,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6:080101:640</text:p>
          </table:table-cell>
          <table:table-cell table:style-name="ce15" office:value-type="float" office:value="147710.38" calcext:value-type="float">
            <text:p>147 710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6:020101:261</text:p>
          </table:table-cell>
          <table:table-cell table:style-name="ce15" office:value-type="float" office:value="22446.89" calcext:value-type="float">
            <text:p>22 446,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5:030101:8</text:p>
          </table:table-cell>
          <table:table-cell table:style-name="ce15" office:value-type="float" office:value="84100.69" calcext:value-type="float">
            <text:p>84 100,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4:100102:530</text:p>
          </table:table-cell>
          <table:table-cell table:style-name="ce15" office:value-type="float" office:value="98717.27" calcext:value-type="float">
            <text:p>98 717,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4:100102:205</text:p>
          </table:table-cell>
          <table:table-cell table:style-name="ce15" office:value-type="float" office:value="247009.16" calcext:value-type="float">
            <text:p>247 009,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4:100102:533</text:p>
          </table:table-cell>
          <table:table-cell table:style-name="ce15" office:value-type="float" office:value="178374.77" calcext:value-type="float">
            <text:p>178 374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4:100102:151</text:p>
          </table:table-cell>
          <table:table-cell table:style-name="ce15" office:value-type="float" office:value="193202.26" calcext:value-type="float">
            <text:p>193 202,2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4:100102:197</text:p>
          </table:table-cell>
          <table:table-cell table:style-name="ce15" office:value-type="float" office:value="188248.45" calcext:value-type="float">
            <text:p>188 248,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4:100102:152</text:p>
          </table:table-cell>
          <table:table-cell table:style-name="ce15" office:value-type="float" office:value="198667.2" calcext:value-type="float">
            <text:p>198 667,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4:100102:192</text:p>
          </table:table-cell>
          <table:table-cell table:style-name="ce15" office:value-type="float" office:value="135071.55" calcext:value-type="float">
            <text:p>135 071,5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4:100102:360</text:p>
          </table:table-cell>
          <table:table-cell table:style-name="ce15" office:value-type="float" office:value="66589.9" calcext:value-type="float">
            <text:p>66 589,9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4:100102:202</text:p>
          </table:table-cell>
          <table:table-cell table:style-name="ce15" office:value-type="float" office:value="150308.72" calcext:value-type="float">
            <text:p>150 308,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4:100102:215</text:p>
          </table:table-cell>
          <table:table-cell table:style-name="ce15" office:value-type="float" office:value="107451.88" calcext:value-type="float">
            <text:p>107 451,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4:100102:216</text:p>
          </table:table-cell>
          <table:table-cell table:style-name="ce15" office:value-type="float" office:value="102533.31" calcext:value-type="float">
            <text:p>102 533,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4:100102:153</text:p>
          </table:table-cell>
          <table:table-cell table:style-name="ce15" office:value-type="float" office:value="190592.01" calcext:value-type="float">
            <text:p>190 592,0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4:100102:3</text:p>
          </table:table-cell>
          <table:table-cell table:style-name="ce15" office:value-type="float" office:value="136963.31" calcext:value-type="float">
            <text:p>136 963,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4:100102:226</text:p>
          </table:table-cell>
          <table:table-cell table:style-name="ce15" office:value-type="float" office:value="96290.5" calcext:value-type="float">
            <text:p>96 290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4:100102:165</text:p>
          </table:table-cell>
          <table:table-cell table:style-name="ce15" office:value-type="float" office:value="139611.77" calcext:value-type="float">
            <text:p>139 611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4:100102:184</text:p>
          </table:table-cell>
          <table:table-cell table:style-name="ce15" office:value-type="float" office:value="193476.47" calcext:value-type="float">
            <text:p>193 476,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4:100102:188</text:p>
          </table:table-cell>
          <table:table-cell table:style-name="ce15" office:value-type="float" office:value="115586.44" calcext:value-type="float">
            <text:p>115 586,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4:100102:210</text:p>
          </table:table-cell>
          <table:table-cell table:style-name="ce15" office:value-type="float" office:value="164644.22" calcext:value-type="float">
            <text:p>164 644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4:100102:233</text:p>
          </table:table-cell>
          <table:table-cell table:style-name="ce15" office:value-type="float" office:value="86453.36" calcext:value-type="float">
            <text:p>86 453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5:070102:657</text:p>
          </table:table-cell>
          <table:table-cell table:style-name="ce15" office:value-type="float" office:value="71104.02" calcext:value-type="float">
            <text:p>71 104,0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4:160101:1208</text:p>
          </table:table-cell>
          <table:table-cell table:style-name="ce15" office:value-type="float" office:value="86090" calcext:value-type="float">
            <text:p>86 090,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4:100102:227</text:p>
          </table:table-cell>
          <table:table-cell table:style-name="ce15" office:value-type="float" office:value="161056.52" calcext:value-type="float">
            <text:p>161 056,5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4:100102:208</text:p>
          </table:table-cell>
          <table:table-cell table:style-name="ce15" office:value-type="float" office:value="124666.88" calcext:value-type="float">
            <text:p>124 666,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4:100102:168</text:p>
          </table:table-cell>
          <table:table-cell table:style-name="ce15" office:value-type="float" office:value="159903.97" calcext:value-type="float">
            <text:p>159 903,9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4:100102:99</text:p>
          </table:table-cell>
          <table:table-cell table:style-name="ce15" office:value-type="float" office:value="151333.97" calcext:value-type="float">
            <text:p>151 333,9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4:100102:97</text:p>
          </table:table-cell>
          <table:table-cell table:style-name="ce15" office:value-type="float" office:value="113316.33" calcext:value-type="float">
            <text:p>113 316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4:100102:169</text:p>
          </table:table-cell>
          <table:table-cell table:style-name="ce15" office:value-type="float" office:value="92128.64" calcext:value-type="float">
            <text:p>92 128,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4:100102:144</text:p>
          </table:table-cell>
          <table:table-cell table:style-name="ce15" office:value-type="float" office:value="167784.28" calcext:value-type="float">
            <text:p>167 784,2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4:100102:536</text:p>
          </table:table-cell>
          <table:table-cell table:style-name="ce15" office:value-type="float" office:value="75291.99" calcext:value-type="float">
            <text:p>75 291,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4:100102:155</text:p>
          </table:table-cell>
          <table:table-cell table:style-name="ce15" office:value-type="float" office:value="187834.08" calcext:value-type="float">
            <text:p>187 834,0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4:100102:98</text:p>
          </table:table-cell>
          <table:table-cell table:style-name="ce15" office:value-type="float" office:value="392441.3" calcext:value-type="float">
            <text:p>392 441,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4:100102:157</text:p>
          </table:table-cell>
          <table:table-cell table:style-name="ce15" office:value-type="float" office:value="249061.52" calcext:value-type="float">
            <text:p>249 061,5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4:100102:145</text:p>
          </table:table-cell>
          <table:table-cell table:style-name="ce15" office:value-type="float" office:value="208405.19" calcext:value-type="float">
            <text:p>208 405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4:100102:148</text:p>
          </table:table-cell>
          <table:table-cell table:style-name="ce15" office:value-type="float" office:value="96101.33" calcext:value-type="float">
            <text:p>96 101,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4:100102:198</text:p>
          </table:table-cell>
          <table:table-cell table:style-name="ce15" office:value-type="float" office:value="90426.05" calcext:value-type="float">
            <text:p>90 426,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4:100102:386</text:p>
          </table:table-cell>
          <table:table-cell table:style-name="ce15" office:value-type="float" office:value="83615.72" calcext:value-type="float">
            <text:p>83 615,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4:100102:203</text:p>
          </table:table-cell>
          <table:table-cell table:style-name="ce15" office:value-type="float" office:value="153961.92" calcext:value-type="float">
            <text:p>153 961,9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4:100102:234</text:p>
          </table:table-cell>
          <table:table-cell table:style-name="ce15" office:value-type="float" office:value="85885.83" calcext:value-type="float">
            <text:p>85 885,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4:100102:6</text:p>
          </table:table-cell>
          <table:table-cell table:style-name="ce15" office:value-type="float" office:value="107830.23" calcext:value-type="float">
            <text:p>107 830,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4:100102:189</text:p>
          </table:table-cell>
          <table:table-cell table:style-name="ce15" office:value-type="float" office:value="159038.12" calcext:value-type="float">
            <text:p>159 038,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4:100102:217</text:p>
          </table:table-cell>
          <table:table-cell table:style-name="ce15" office:value-type="float" office:value="153524.77" calcext:value-type="float">
            <text:p>153 524,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4:100102:214</text:p>
          </table:table-cell>
          <table:table-cell table:style-name="ce15" office:value-type="float" office:value="91371.93" calcext:value-type="float">
            <text:p>91 371,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4:100102:156</text:p>
          </table:table-cell>
          <table:table-cell table:style-name="ce15" office:value-type="float" office:value="188800.57" calcext:value-type="float">
            <text:p>188 800,5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4:100102:222</text:p>
          </table:table-cell>
          <table:table-cell table:style-name="ce15" office:value-type="float" office:value="137341.66" calcext:value-type="float">
            <text:p>137 341,6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4:100102:254</text:p>
          </table:table-cell>
          <table:table-cell table:style-name="ce15" office:value-type="float" office:value="95344.63" calcext:value-type="float">
            <text:p>95 344,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4:100102:7</text:p>
          </table:table-cell>
          <table:table-cell table:style-name="ce15" office:value-type="float" office:value="87003.86" calcext:value-type="float">
            <text:p>87 003,8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4:100102:525</text:p>
          </table:table-cell>
          <table:table-cell table:style-name="ce15" office:value-type="float" office:value="116910.67" calcext:value-type="float">
            <text:p>116 910,6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4:100102:158</text:p>
          </table:table-cell>
          <table:table-cell table:style-name="ce15" office:value-type="float" office:value="145893.44" calcext:value-type="float">
            <text:p>145 893,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4:100102:236</text:p>
          </table:table-cell>
          <table:table-cell table:style-name="ce15" office:value-type="float" office:value="90236.88" calcext:value-type="float">
            <text:p>90 236,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5:190112:370</text:p>
          </table:table-cell>
          <table:table-cell table:style-name="ce15" office:value-type="float" office:value="292750.67" calcext:value-type="float">
            <text:p>292 750,6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6:050101:1704</text:p>
          </table:table-cell>
          <table:table-cell table:style-name="ce15" office:value-type="float" office:value="89266.12" calcext:value-type="float">
            <text:p>89 266,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4:010105:271</text:p>
          </table:table-cell>
          <table:table-cell table:style-name="ce15" office:value-type="float" office:value="1010707.56" calcext:value-type="float">
            <text:p>1 010 707,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12:020173:171</text:p>
          </table:table-cell>
          <table:table-cell table:style-name="ce15" office:value-type="float" office:value="555574.35" calcext:value-type="float">
            <text:p>555 574,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11:130201:3816</text:p>
          </table:table-cell>
          <table:table-cell table:style-name="ce15" office:value-type="float" office:value="260805.5" calcext:value-type="float">
            <text:p>260 805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9:130319:236</text:p>
          </table:table-cell>
          <table:table-cell table:style-name="ce15" office:value-type="float" office:value="347653.91" calcext:value-type="float">
            <text:p>347 653,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12:022042:135</text:p>
          </table:table-cell>
          <table:table-cell table:style-name="ce15" office:value-type="float" office:value="307616.69" calcext:value-type="float">
            <text:p>307 616,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12:020287:1456</text:p>
          </table:table-cell>
          <table:table-cell table:style-name="ce15" office:value-type="float" office:value="5453269.64" calcext:value-type="float">
            <text:p>5 453 269,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10:070503:411</text:p>
          </table:table-cell>
          <table:table-cell table:style-name="ce15" office:value-type="float" office:value="179691.84" calcext:value-type="float">
            <text:p>179 691,8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12:022054:70</text:p>
          </table:table-cell>
          <table:table-cell table:style-name="ce15" office:value-type="float" office:value="426095.39" calcext:value-type="float">
            <text:p>426 095,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12:020053:19</text:p>
          </table:table-cell>
          <table:table-cell table:style-name="ce15" office:value-type="float" office:value="761723.81" calcext:value-type="float">
            <text:p>761 723,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9:100107:704</text:p>
          </table:table-cell>
          <table:table-cell table:style-name="ce15" office:value-type="float" office:value="339949.89" calcext:value-type="float">
            <text:p>339 949,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9:160404:3</text:p>
          </table:table-cell>
          <table:table-cell table:style-name="ce15" office:value-type="float" office:value="428614.38" calcext:value-type="float">
            <text:p>428 614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12:040470:461</text:p>
          </table:table-cell>
          <table:table-cell table:style-name="ce15" office:value-type="float" office:value="814768.5" calcext:value-type="float">
            <text:p>814 768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9:100106:521</text:p>
          </table:table-cell>
          <table:table-cell table:style-name="ce15" office:value-type="float" office:value="637461.13" calcext:value-type="float">
            <text:p>637 461,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9:100106:72</text:p>
          </table:table-cell>
          <table:table-cell table:style-name="ce15" office:value-type="float" office:value="336251.82" calcext:value-type="float">
            <text:p>336 251,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9:160103:737</text:p>
          </table:table-cell>
          <table:table-cell table:style-name="ce15" office:value-type="float" office:value="2439203.36" calcext:value-type="float">
            <text:p>2 439 203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9:050703:4143</text:p>
          </table:table-cell>
          <table:table-cell table:style-name="ce15" office:value-type="float" office:value="167735.96" calcext:value-type="float">
            <text:p>167 735,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9:050703:4140</text:p>
          </table:table-cell>
          <table:table-cell table:style-name="ce15" office:value-type="float" office:value="167319.74" calcext:value-type="float">
            <text:p>167 319,7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9:060102:935</text:p>
          </table:table-cell>
          <table:table-cell table:style-name="ce15" office:value-type="float" office:value="135053.76" calcext:value-type="float">
            <text:p>135 053,7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9:050703:4142</text:p>
          </table:table-cell>
          <table:table-cell table:style-name="ce15" office:value-type="float" office:value="167735.96" calcext:value-type="float">
            <text:p>167 735,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9:050411:626</text:p>
          </table:table-cell>
          <table:table-cell table:style-name="ce15" office:value-type="float" office:value="173979.23" calcext:value-type="float">
            <text:p>173 979,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9:050703:4141</text:p>
          </table:table-cell>
          <table:table-cell table:style-name="ce15" office:value-type="float" office:value="167735.96" calcext:value-type="float">
            <text:p>167 735,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060102:934</text:p>
          </table:table-cell>
          <table:table-cell table:style-name="ce15" office:value-type="float" office:value="235584.45" calcext:value-type="float">
            <text:p>235 584,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050703:4139</text:p>
          </table:table-cell>
          <table:table-cell table:style-name="ce15" office:value-type="float" office:value="226838.95" calcext:value-type="float">
            <text:p>226 838,9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4:100102:105</text:p>
          </table:table-cell>
          <table:table-cell table:style-name="ce15" office:value-type="float" office:value="211356.45" calcext:value-type="float">
            <text:p>211 356,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4:100102:102</text:p>
          </table:table-cell>
          <table:table-cell table:style-name="ce15" office:value-type="float" office:value="157881.69" calcext:value-type="float">
            <text:p>157 881,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4:100102:117</text:p>
          </table:table-cell>
          <table:table-cell table:style-name="ce15" office:value-type="float" office:value="86453.36" calcext:value-type="float">
            <text:p>86 453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4:100102:137</text:p>
          </table:table-cell>
          <table:table-cell table:style-name="ce15" office:value-type="float" office:value="129207.1" calcext:value-type="float">
            <text:p>129 207,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1:150103:38</text:p>
          </table:table-cell>
          <table:table-cell table:style-name="ce15" office:value-type="float" office:value="26814233.1" calcext:value-type="float">
            <text:p>26 814 233,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1:150233:157</text:p>
          </table:table-cell>
          <table:table-cell table:style-name="ce15" office:value-type="float" office:value="1223829.18" calcext:value-type="float">
            <text:p>1 223 829,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4:100102:130</text:p>
          </table:table-cell>
          <table:table-cell table:style-name="ce15" office:value-type="float" office:value="150455.3" calcext:value-type="float">
            <text:p>150 455,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4:100102:103</text:p>
          </table:table-cell>
          <table:table-cell table:style-name="ce15" office:value-type="float" office:value="144858.11" calcext:value-type="float">
            <text:p>144 858,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4:100102:12</text:p>
          </table:table-cell>
          <table:table-cell table:style-name="ce15" office:value-type="float" office:value="155562.03" calcext:value-type="float">
            <text:p>155 562,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4:100102:142</text:p>
          </table:table-cell>
          <table:table-cell table:style-name="ce15" office:value-type="float" office:value="87210.06" calcext:value-type="float">
            <text:p>87 210,0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4:070102:237</text:p>
          </table:table-cell>
          <table:table-cell table:style-name="ce15" office:value-type="float" office:value="177319.41" calcext:value-type="float">
            <text:p>177 319,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4:100102:1</text:p>
          </table:table-cell>
          <table:table-cell table:style-name="ce15" office:value-type="float" office:value="164501.11" calcext:value-type="float">
            <text:p>164 501,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4:100102:116</text:p>
          </table:table-cell>
          <table:table-cell table:style-name="ce15" office:value-type="float" office:value="156578" calcext:value-type="float">
            <text:p>156 578,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4:100102:125</text:p>
          </table:table-cell>
          <table:table-cell table:style-name="ce15" office:value-type="float" office:value="206386.58" calcext:value-type="float">
            <text:p>206 386,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4:100102:124</text:p>
          </table:table-cell>
          <table:table-cell table:style-name="ce15" office:value-type="float" office:value="182703.23" calcext:value-type="float">
            <text:p>182 703,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4:100102:121</text:p>
          </table:table-cell>
          <table:table-cell table:style-name="ce15" office:value-type="float" office:value="352774.22" calcext:value-type="float">
            <text:p>352 774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4:100102:129</text:p>
          </table:table-cell>
          <table:table-cell table:style-name="ce15" office:value-type="float" office:value="150162.1" calcext:value-type="float">
            <text:p>150 162,1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4:100102:100</text:p>
          </table:table-cell>
          <table:table-cell table:style-name="ce15" office:value-type="float" office:value="158604.72" calcext:value-type="float">
            <text:p>158 604,7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4:100102:140</text:p>
          </table:table-cell>
          <table:table-cell table:style-name="ce15" office:value-type="float" office:value="95722.98" calcext:value-type="float">
            <text:p>95 722,9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4:100102:138</text:p>
          </table:table-cell>
          <table:table-cell table:style-name="ce15" office:value-type="float" office:value="115397.27" calcext:value-type="float">
            <text:p>115 397,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4:100102:141</text:p>
          </table:table-cell>
          <table:table-cell table:style-name="ce15" office:value-type="float" office:value="139800.95" calcext:value-type="float">
            <text:p>139 800,9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4:100102:136</text:p>
          </table:table-cell>
          <table:table-cell table:style-name="ce15" office:value-type="float" office:value="145302.06" calcext:value-type="float">
            <text:p>145 302,0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4:100102:127</text:p>
          </table:table-cell>
          <table:table-cell table:style-name="ce15" office:value-type="float" office:value="192653.51" calcext:value-type="float">
            <text:p>192 653,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4:100102:143</text:p>
          </table:table-cell>
          <table:table-cell table:style-name="ce15" office:value-type="float" office:value="124666.88" calcext:value-type="float">
            <text:p>124 666,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4:100102:106</text:p>
          </table:table-cell>
          <table:table-cell table:style-name="ce15" office:value-type="float" office:value="119180.78" calcext:value-type="float">
            <text:p>119 180,7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4:100102:133</text:p>
          </table:table-cell>
          <table:table-cell table:style-name="ce15" office:value-type="float" office:value="233288.5" calcext:value-type="float">
            <text:p>233 288,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4:100102:126</text:p>
          </table:table-cell>
          <table:table-cell table:style-name="ce15" office:value-type="float" office:value="212961.62" calcext:value-type="float">
            <text:p>212 961,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4:100102:118</text:p>
          </table:table-cell>
          <table:table-cell table:style-name="ce15" office:value-type="float" office:value="213095.24" calcext:value-type="float">
            <text:p>213 095,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4:100102:10</text:p>
          </table:table-cell>
          <table:table-cell table:style-name="ce15" office:value-type="float" office:value="229497.8" calcext:value-type="float">
            <text:p>229 497,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4:100102:110</text:p>
          </table:table-cell>
          <table:table-cell table:style-name="ce15" office:value-type="float" office:value="167499.47" calcext:value-type="float">
            <text:p>167 499,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4:100102:139</text:p>
          </table:table-cell>
          <table:table-cell table:style-name="ce15" office:value-type="float" office:value="119559.13" calcext:value-type="float">
            <text:p>119 559,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4:100102:101</text:p>
          </table:table-cell>
          <table:table-cell table:style-name="ce15" office:value-type="float" office:value="112748.8" calcext:value-type="float">
            <text:p>112 748,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4:100102:128</text:p>
          </table:table-cell>
          <table:table-cell table:style-name="ce15" office:value-type="float" office:value="160048.16" calcext:value-type="float">
            <text:p>160 048,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0:000000:15939</text:p>
          </table:table-cell>
          <table:table-cell table:style-name="ce15" office:value-type="float" office:value="3706.54" calcext:value-type="float">
            <text:p>3 706,5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4:100102:109</text:p>
          </table:table-cell>
          <table:table-cell table:style-name="ce15" office:value-type="float" office:value="156867.96" calcext:value-type="float">
            <text:p>156 867,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4:100102:123</text:p>
          </table:table-cell>
          <table:table-cell table:style-name="ce15" office:value-type="float" office:value="210418.61" calcext:value-type="float">
            <text:p>210 418,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0:080204:27</text:p>
          </table:table-cell>
          <table:table-cell table:style-name="ce15" office:value-type="float" office:value="272461.38" calcext:value-type="float">
            <text:p>272 461,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3:050402:19</text:p>
          </table:table-cell>
          <table:table-cell table:style-name="ce15" office:value-type="float" office:value="1817823.22" calcext:value-type="float">
            <text:p>1 817 823,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3:010403:5</text:p>
          </table:table-cell>
          <table:table-cell table:style-name="ce15" office:value-type="float" office:value="15467.7" calcext:value-type="float">
            <text:p>15 467,7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3:070201:103</text:p>
          </table:table-cell>
          <table:table-cell table:style-name="ce15" office:value-type="float" office:value="914592.19" calcext:value-type="float">
            <text:p>914 592,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3:020401:81</text:p>
          </table:table-cell>
          <table:table-cell table:style-name="ce15" office:value-type="float" office:value="886729.27" calcext:value-type="float">
            <text:p>886 729,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3:070201:119</text:p>
          </table:table-cell>
          <table:table-cell table:style-name="ce15" office:value-type="float" office:value="551376.81" calcext:value-type="float">
            <text:p>551 376,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3:100601:52</text:p>
          </table:table-cell>
          <table:table-cell table:style-name="ce15" office:value-type="float" office:value="1444307.45" calcext:value-type="float">
            <text:p>1 444 307,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5:050106:15</text:p>
          </table:table-cell>
          <table:table-cell table:style-name="ce15" office:value-type="float" office:value="225645.03" calcext:value-type="float">
            <text:p>225 645,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4:010101:9077</text:p>
          </table:table-cell>
          <table:table-cell table:style-name="ce15" office:value-type="float" office:value="213239.36" calcext:value-type="float">
            <text:p>213 239,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13" office:value-type="string" calcext:value-type="string">
            <text:p>27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150305:2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5:150305:2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204:3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3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150305:29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00000:135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703:41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91101: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70301:15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90504:7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00000:10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1:130201:40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10109:51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120111:5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00104:67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10109:510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10101:26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10110:200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10110:200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10109:51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10109:51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100102:1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100102:16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100102: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100102:52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100102:16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100102:52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100102:18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000000:117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090101:64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100103: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00102:1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00102:1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100102:5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100102:1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00102:1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00102:16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00102:2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00102:2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100102:1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100102:2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00102:25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00102:35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00102: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100102:24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00102:14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00102:2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00102: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00102:2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00102:2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00102:5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00102:5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00102:20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00102:51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00102:24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00102:2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00102:1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00604: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160102: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7:240102:20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00102:17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00102: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00102:39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00102:2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00102:53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00102:5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00102:5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100102:2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00102:20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00102:9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00102: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00102:2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00102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00102: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100102:15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100102:2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00102:5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100102:17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100102:25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100102:2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100102:22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100102:5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100102:2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100102:2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100102:52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100102:5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100102:24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100102:20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100414: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00102:1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040136:19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016:2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3:010110:11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3:010103: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2004:5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110303:13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100101:27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444:2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100106:15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027:1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90413:9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90413:9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90413:9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90413:9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90413:93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137:15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0377:2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1013: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377:2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10370:7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90413:9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0394:1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30314:3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3:010103: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580:2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90413:93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90413:94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90413:93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90413:9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100101:279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060702:4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110313:4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3:010110:1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90413:9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90413:9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0377:28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10334: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50703:404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50703:399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50703:404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50703:403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50703:397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50703:39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10102:66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0703:399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50703:39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50703:399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050703:404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50703:39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50409:72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50409:3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60102:43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50703:399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50703:40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050703:398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050703:398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050703:398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50703:398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50703:405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50703:404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50703:404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50703:399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50703:399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50703:399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51504: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50703:403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50703:40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50703:399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50703:398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050703:39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50703:404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50703:398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50703:404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50703:404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50703:399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10101:1044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2:190101:6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100102: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3:130102:5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2:060101:30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100102:13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100102: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100102:1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100102:13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100102:1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1:120101:33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3:090101:2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3:050103:165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100102:1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100102:11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100102:1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100102:13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100102:10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1:030102:101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2:000000:114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3:130101:1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6:010207:56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6:010204:11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6:010202:40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6:000000:25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6:010204:79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5:150305:4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0:000000:5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010501:57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3:010404: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3:010404:8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3:010404:82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0:030105:3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0:080204: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0:100601:5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0:100601:37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3:000000:121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10326:20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32015:77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22074:8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30617:8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30175:68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20245:69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3:110102:11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90211:23</text:p>
          </table:table-cell>
          <table:table-cell table:style-name="ce9" office:value-type="string" calcext:value-type="string" table:number-columns-spanned="2" table:number-rows-spanned="1">
            <text:p>3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63BB5391580EB2CB778498B5975CCFE9D7518DBAD9CC24F3AEB2A08AF350E614F3AABD4123396C331F609FB366415EF0B60989100D29CA273A9D748C001A628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68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 style:data-style-name="N2" text:time-value="16:10:57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14T11:03:48</meta:creation-date>
    <dc:date>2023-11-14T16:11:17.703000000</dc:date>
    <dc:title>Untitled Spreadsheet</dc:title>
    <meta:generator>LibreOffice/7.0.4.2$Windows_X86_64 LibreOffice_project/dcf040e67528d9187c66b2379df5ea4407429775</meta:generator>
    <meta:editing-duration>PT19S</meta:editing-duration>
    <meta:editing-cycles>1</meta:editing-cycles>
    <meta:document-statistic meta:table-count="1" meta:cell-count="41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